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Muli" svg:font-family="Muli"/>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8pt" fo:font-style="italic" officeooo:rsid="0001a981" officeooo:paragraph-rsid="000135f2" style:font-size-asian="7pt" style:font-style-asian="italic" style:font-size-complex="8pt" style:font-style-complex="italic"/>
    </style:style>
    <style:style style:name="P2" style:family="paragraph" style:parent-style-name="Standard">
      <style:text-properties style:font-name="Calibri" fo:font-size="8pt" fo:font-style="italic" officeooo:rsid="000135f2" officeooo:paragraph-rsid="000135f2" style:font-size-asian="7pt" style:font-style-asian="italic" style:font-size-complex="8pt" style:font-style-complex="italic"/>
    </style:style>
    <style:style style:name="P3" style:family="paragraph" style:parent-style-name="Standard">
      <style:paragraph-properties fo:line-height="115%" fo:text-align="justify" style:justify-single-word="false"/>
      <style:text-properties style:font-name="Calibri" fo:font-weight="bold" officeooo:rsid="00006513" officeooo:paragraph-rsid="000135f2" style:font-weight-asian="bold" style:font-weight-complex="bold"/>
    </style:style>
    <style:style style:name="P4" style:family="paragraph" style:parent-style-name="Standard" style:list-style-name="L14">
      <style:paragraph-properties fo:line-height="115%" fo:text-align="justify" style:justify-single-word="false"/>
      <style:text-properties style:font-name="Calibri" officeooo:rsid="00006513" officeooo:paragraph-rsid="000135f2"/>
    </style:style>
    <style:style style:name="P5" style:family="paragraph" style:parent-style-name="Standard">
      <style:paragraph-properties fo:line-height="115%" fo:text-align="justify" style:justify-single-word="false"/>
      <style:text-properties style:font-name="Calibri" officeooo:rsid="00006513" officeooo:paragraph-rsid="000135f2"/>
    </style:style>
    <style:style style:name="P6" style:family="paragraph" style:parent-style-name="Standard" style:list-style-name="L14">
      <style:paragraph-properties fo:line-height="115%" fo:text-align="justify" style:justify-single-word="false"/>
      <style:text-properties style:font-name="Calibri" officeooo:rsid="0003a6b1" officeooo:paragraph-rsid="000135f2"/>
    </style:style>
    <style:style style:name="P7" style:family="paragraph" style:parent-style-name="Standard" style:list-style-name="L16">
      <style:paragraph-properties fo:line-height="115%" fo:text-align="justify" style:justify-single-word="false"/>
      <style:text-properties style:font-name="Calibri" officeooo:rsid="0003a6b1" officeooo:paragraph-rsid="000135f2"/>
    </style:style>
    <style:style style:name="P8" style:family="paragraph" style:parent-style-name="Standard" style:list-style-name="L14">
      <style:paragraph-properties fo:line-height="115%" fo:text-align="justify" style:justify-single-word="false"/>
      <style:text-properties style:font-name="Calibri" officeooo:rsid="00000cf2" officeooo:paragraph-rsid="000135f2"/>
    </style:style>
    <style:style style:name="P9" style:family="paragraph" style:parent-style-name="Standard" style:list-style-name="L14">
      <style:paragraph-properties fo:line-height="115%" fo:text-align="justify" style:justify-single-word="false"/>
      <style:text-properties style:font-name="Calibri" officeooo:rsid="000057ef" officeooo:paragraph-rsid="000135f2"/>
    </style:style>
    <style:style style:name="P10" style:family="paragraph" style:parent-style-name="Standard" style:list-style-name="L14">
      <style:paragraph-properties fo:line-height="115%" fo:text-align="justify" style:justify-single-word="false"/>
      <style:text-properties style:font-name="Calibri" officeooo:rsid="0001a981" officeooo:paragraph-rsid="000135f2"/>
    </style:style>
    <style:style style:name="P11" style:family="paragraph" style:parent-style-name="Standard" style:list-style-name="L16">
      <style:paragraph-properties fo:line-height="115%" fo:text-align="justify" style:justify-single-word="false"/>
      <style:text-properties style:font-name="Calibri" officeooo:rsid="000520f7" officeooo:paragraph-rsid="000135f2"/>
    </style:style>
    <style:style style:name="P12" style:family="paragraph" style:parent-style-name="Standard">
      <style:paragraph-properties fo:line-height="115%" fo:text-align="justify" style:justify-single-word="false"/>
      <style:text-properties style:font-name="Calibri" officeooo:rsid="000520f7" officeooo:paragraph-rsid="000135f2"/>
    </style:style>
    <style:style style:name="P13" style:family="paragraph" style:parent-style-name="Standard" style:list-style-name="L17">
      <style:paragraph-properties fo:line-height="115%" fo:text-align="justify" style:justify-single-word="false"/>
      <style:text-properties style:font-name="Calibri" fo:font-weight="normal" officeooo:rsid="00015f51" officeooo:paragraph-rsid="000135f2" style:font-weight-asian="normal" style:font-weight-complex="normal"/>
    </style:style>
    <style:style style:name="P14" style:family="paragraph" style:parent-style-name="Standard" style:list-style-name="L17">
      <style:paragraph-properties fo:line-height="115%" fo:text-align="justify" style:justify-single-word="false"/>
      <style:text-properties style:font-name="Calibri" fo:font-weight="normal" officeooo:rsid="0002e4e4" officeooo:paragraph-rsid="0002e4e4" style:font-weight-asian="normal" style:font-weight-complex="normal"/>
    </style:style>
    <style:style style:name="P15" style:family="paragraph" style:parent-style-name="Standard" style:list-style-name="L16">
      <style:paragraph-properties fo:line-height="115%" fo:text-align="justify" style:justify-single-word="false"/>
      <style:text-properties style:font-name="Calibri" officeooo:rsid="0002e4e4" officeooo:paragraph-rsid="0002e4e4"/>
    </style:style>
    <style:style style:name="P16" style:family="paragraph" style:parent-style-name="Standard">
      <style:paragraph-properties fo:text-align="center" style:justify-single-word="false"/>
      <style:text-properties style:font-name="Calibri" fo:font-size="12pt" fo:font-weight="normal" officeooo:rsid="0009fe98" officeooo:paragraph-rsid="000135f2" style:font-size-asian="12pt" style:font-weight-asian="normal" style:font-size-complex="12pt" style:font-weight-complex="normal"/>
    </style:style>
    <style:style style:name="P17" style:family="paragraph" style:parent-style-name="Standard">
      <style:paragraph-properties fo:line-height="115%" fo:text-align="justify" style:justify-single-word="false"/>
      <style:text-properties style:font-name="Calibri" fo:font-size="12pt" fo:font-weight="normal" officeooo:rsid="0000f2bf" officeooo:paragraph-rsid="000135f2" style:font-size-asian="12pt" style:font-weight-asian="normal" style:font-size-complex="12pt" style:font-weight-complex="normal"/>
    </style:style>
    <style:style style:name="P18" style:family="paragraph" style:parent-style-name="Standard">
      <style:paragraph-properties fo:line-height="115%" fo:text-align="justify" style:justify-single-word="false"/>
      <style:text-properties style:font-name="Calibri" fo:font-size="12pt" fo:font-weight="normal" officeooo:rsid="000e9b13" officeooo:paragraph-rsid="000135f2" style:font-size-asian="12pt" style:font-weight-asian="normal" style:font-size-complex="12pt" style:font-weight-complex="normal"/>
    </style:style>
    <style:style style:name="P19" style:family="paragraph" style:parent-style-name="Standard">
      <style:paragraph-properties fo:line-height="115%" fo:text-align="justify" style:justify-single-word="false"/>
      <style:text-properties style:font-name="Calibri" fo:font-size="12pt" fo:font-weight="normal" officeooo:rsid="00104153" officeooo:paragraph-rsid="000135f2" style:font-size-asian="12pt" style:font-weight-asian="normal" style:font-size-complex="12pt" style:font-weight-complex="normal"/>
    </style:style>
    <style:style style:name="P20" style:family="paragraph" style:parent-style-name="Standard" style:list-style-name="L1">
      <style:paragraph-properties fo:line-height="115%" fo:text-align="justify" style:justify-single-word="false"/>
      <style:text-properties officeooo:paragraph-rsid="000135f2"/>
    </style:style>
    <style:style style:name="P21" style:family="paragraph" style:parent-style-name="Standard" style:list-style-name="L15">
      <style:paragraph-properties fo:line-height="115%" fo:text-align="justify" style:justify-single-word="false"/>
      <style:text-properties officeooo:paragraph-rsid="000135f2"/>
    </style:style>
    <style:style style:name="P22" style:family="paragraph" style:parent-style-name="Standard">
      <style:paragraph-properties fo:line-height="115%" fo:text-align="justify" style:justify-single-word="false"/>
      <style:text-properties officeooo:paragraph-rsid="000135f2"/>
    </style:style>
    <style:style style:name="P23" style:family="paragraph" style:parent-style-name="Standard" style:list-style-name="L11">
      <style:paragraph-properties fo:line-height="115%" fo:text-align="justify" style:justify-single-word="false"/>
      <style:text-properties fo:font-variant="normal" fo:text-transform="none" fo:color="#000000" style:text-line-through-style="none" style:text-line-through-type="none" style:font-name="Calibri" fo:font-size="12pt" fo:letter-spacing="normal" fo:font-style="normal" style:text-underline-style="none" fo:font-weight="normal" officeooo:rsid="00049bbc" officeooo:paragraph-rsid="000135f2" style:text-blinking="false" style:font-size-asian="12pt" style:font-size-complex="12pt"/>
    </style:style>
    <style:style style:name="P24" style:family="paragraph" style:parent-style-name="Standard">
      <style:paragraph-properties fo:line-height="115%" fo:text-align="justify" style:justify-single-word="false"/>
      <style:text-properties officeooo:rsid="0001a981" officeooo:paragraph-rsid="000135f2"/>
    </style:style>
    <style:style style:name="P25" style:family="paragraph" style:parent-style-name="Standard">
      <style:paragraph-properties fo:line-height="115%" fo:text-align="justify" style:justify-single-word="false"/>
      <style:text-properties fo:color="#000000" style:font-name="Calibri" fo:font-size="12pt" officeooo:rsid="0001a981" officeooo:paragraph-rsid="000135f2" style:font-size-asian="12pt" style:font-size-complex="12pt"/>
    </style:style>
    <style:style style:name="P26" style:family="paragraph" style:parent-style-name="Standard">
      <style:text-properties officeooo:rsid="00006513" officeooo:paragraph-rsid="000135f2"/>
    </style:style>
    <style:style style:name="P27" style:family="paragraph" style:parent-style-name="Text_20_body" style:list-style-name="L10">
      <style:paragraph-properties fo:line-height="115%" fo:text-align="justify" style:justify-single-word="false"/>
      <style:text-properties fo:font-variant="normal" fo:text-transform="none" fo:color="#000000" style:text-line-through-style="none" style:text-line-through-type="none" style:font-name="Calibri" fo:font-size="12pt" fo:letter-spacing="normal" fo:font-style="normal" style:text-underline-style="none" fo:font-weight="normal" officeooo:rsid="00104153" officeooo:paragraph-rsid="000135f2" style:text-blinking="false" style:font-size-asian="12pt" style:font-weight-asian="normal" style:font-size-complex="12pt" style:font-weight-complex="normal"/>
    </style:style>
    <style:style style:name="P28" style:family="paragraph" style:parent-style-name="Text_20_body" style:list-style-name="L10">
      <style:paragraph-properties fo:line-height="115%" fo:text-align="justify" style:justify-single-word="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0135f2" style:text-blinking="false" style:font-size-asian="12pt" style:font-size-complex="12pt"/>
    </style:style>
    <style:style style:name="P29" style:family="paragraph" style:parent-style-name="Text_20_body" style:list-style-name="L12">
      <style:paragraph-properties fo:line-height="115%" fo:text-align="justify" style:justify-single-word="false"/>
      <style:text-properties officeooo:paragraph-rsid="000135f2"/>
    </style:style>
    <style:style style:name="P30" style:family="paragraph" style:parent-style-name="Text_20_body" style:list-style-name="L13">
      <style:paragraph-properties fo:margin-left="0cm" fo:margin-right="0cm" style:line-height-at-least="0.741cm" fo:text-indent="0cm" style:auto-text-indent="false" fo:padding="0cm" fo:border="none"/>
      <style:text-properties fo:color="#000000" style:font-name="Calibri" fo:font-size="12pt" officeooo:paragraph-rsid="000135f2" style:font-size-asian="12pt" style:font-size-complex="12pt"/>
    </style:style>
    <style:style style:name="T1" style:family="text">
      <style:text-properties officeooo:rsid="00025fa7"/>
    </style:style>
    <style:style style:name="T2" style:family="text">
      <style:text-properties officeooo:rsid="00015f51"/>
    </style:style>
    <style:style style:name="T3" style:family="text">
      <style:text-properties style:font-name="Calibri" fo:font-size="12pt" fo:font-weight="normal" officeooo:rsid="00019928" style:font-size-asian="12pt" style:font-weight-asian="normal" style:font-size-complex="12pt" style:font-weight-complex="normal"/>
    </style:style>
    <style:style style:name="T4" style:family="text">
      <style:text-properties style:font-name="Calibri" fo:font-size="12pt" fo:font-weight="normal" officeooo:rsid="0009fe98" style:font-size-asian="12pt" style:font-weight-asian="normal" style:font-size-complex="12pt" style:font-weight-complex="normal"/>
    </style:style>
    <style:style style:name="T5" style:family="text">
      <style:text-properties style:font-name="Calibri" fo:font-size="12pt" fo:font-weight="normal" officeooo:rsid="00015f51" style:font-size-asian="12pt" style:font-weight-asian="normal" style:font-size-complex="12pt" style:font-weight-complex="normal"/>
    </style:style>
    <style:style style:name="T6"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15f51" style:text-blinking="false" style:font-size-asian="12pt" style:font-size-complex="12pt"/>
    </style:style>
    <style:style style:name="T7" style:family="text">
      <style:text-properties fo:font-variant="normal" fo:text-transform="none" fo:color="#000000" style:text-line-through-style="none" style:text-line-through-type="none" style:font-name="Calibri" fo:font-size="12pt" fo:letter-spacing="normal" fo:font-style="normal" style:text-underline-style="none" fo:font-weight="bold" officeooo:rsid="00015f51" style:text-blinking="false" style:font-size-asian="12pt" style:font-weight-asian="bold" style:font-size-complex="12pt" style:font-weight-complex="bold"/>
    </style:style>
    <style:style style:name="T8" style:family="text">
      <style:text-properties fo:font-variant="normal" fo:text-transform="none" fo:color="#000000" style:text-line-through-style="none" style:text-line-through-type="none" style:font-name="Calibri" fo:font-size="12pt" fo:letter-spacing="normal" fo:font-style="normal" style:text-underline-style="none" fo:font-weight="bold" style:text-blinking="false" fo:background-color="#ffffff" loext:char-shading-value="0" style:font-size-asian="12pt" style:font-weight-asian="bold" style:font-size-complex="12pt" style:font-weight-complex="bold"/>
    </style:style>
    <style:style style:name="T9" style:family="text">
      <style:text-properties fo:font-variant="normal" fo:text-transform="none" fo:color="#000000" style:text-line-through-style="none" style:text-line-through-type="none" style:font-name="Calibri" fo:font-size="12pt" fo:letter-spacing="normal" fo:font-style="normal" style:text-underline-style="none" fo:font-weight="bold" officeooo:rsid="00015f51" style:text-blinking="false" fo:background-color="#ffffff" loext:char-shading-value="0" style:font-size-asian="12pt" style:font-size-complex="12pt" loext:padding="0cm" loext:border="none"/>
    </style:style>
    <style:style style:name="T10"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15f51" style:text-blinking="false" fo:background-color="#ffffff" loext:char-shading-value="0" style:font-size-asian="12pt" style:font-weight-asian="normal" style:font-size-complex="12pt" style:font-weight-complex="normal" loext:padding="0cm" loext:border="none"/>
    </style:style>
    <style:style style:name="T11"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fo:background-color="#ffffff" loext:char-shading-value="0" style:font-size-asian="12pt" style:font-size-complex="12pt"/>
    </style:style>
    <style:style style:name="T12"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15f51" style:text-blinking="false" fo:background-color="#ffffff" loext:char-shading-value="0" style:font-size-asian="12pt" style:font-size-complex="12pt"/>
    </style:style>
    <style:style style:name="T13"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1a981" style:text-blinking="false" fo:background-color="#ffffff" loext:char-shading-value="0" style:font-size-asian="12pt" style:font-size-complex="12pt"/>
    </style:style>
    <style:style style:name="T14" style:family="text">
      <style:text-properties fo:font-variant="normal" fo:text-transform="none" fo:color="#000000" style:text-line-through-style="none" style:text-line-through-type="none" style:font-name="Calibri" fo:font-size="12pt" fo:letter-spacing="normal" style:text-underline-style="none" officeooo:rsid="00015f51" style:text-blinking="false" fo:background-color="#ffffff" loext:char-shading-value="0" style:font-size-asian="12pt" style:font-size-complex="12pt" loext:padding="0cm" loext:border="none"/>
    </style:style>
    <style:style style:name="T15" style:family="text">
      <style:text-properties fo:font-variant="normal" fo:text-transform="none" style:text-line-through-style="none" style:text-line-through-type="none" fo:letter-spacing="normal" style:text-underline-style="none" style:text-blinking="false" fo:background-color="#ffffff" loext:char-shading-value="0"/>
    </style:style>
    <style:style style:name="T16" style:family="text">
      <style:text-properties fo:font-variant="normal" fo:text-transform="none" style:text-line-through-style="none" style:text-line-through-type="none" fo:letter-spacing="normal" fo:font-style="normal" style:text-underline-style="none" fo:font-weight="bold" style:text-blinking="false" loext:padding="0cm" loext:border="none"/>
    </style:style>
    <style:style style:name="T17"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style:style style:name="T18" style:family="text">
      <style:text-properties fo:font-variant="normal" fo:text-transform="none" style:text-line-through-style="none" style:text-line-through-type="none" fo:letter-spacing="normal" fo:font-style="normal" style:text-underline-style="none" fo:font-weight="normal" officeooo:rsid="000135f2" style:text-blinking="false" fo:background-color="#ffffff" loext:char-shading-value="0"/>
    </style:style>
    <style:style style:name="T19" style:family="text">
      <style:text-properties officeooo:rsid="00006513"/>
    </style:style>
    <style:style style:name="T20" style:family="text">
      <style:text-properties fo:font-weight="bold" style:font-weight-asian="bold" style:font-weight-complex="bold"/>
    </style:style>
    <style:style style:name="T21" style:family="text">
      <style:text-properties style:font-name="Calibri" officeooo:rsid="000520f7"/>
    </style:style>
    <style:style style:name="T22" style:family="text">
      <style:text-properties style:font-name="Calibri" officeooo:rsid="00015f51"/>
    </style:style>
    <style:style style:name="T23" style:family="text">
      <style:text-properties officeooo:rsid="000135f2"/>
    </style:style>
    <style:style style:name="T24" style:family="text">
      <style:text-properties fo:color="#000000" fo:font-style="normal" style:font-style-asian="normal" style:font-style-complex="normal"/>
    </style:style>
    <style:style style:name="T25" style:family="text">
      <style:text-properties officeooo:rsid="0002e4e4"/>
    </style:style>
    <style:style style:name="T26" style:family="text">
      <style:text-properties officeooo:rsid="0003883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text:bullet-char="➢">
        <style:list-level-properties text:space-before="1.995cm" text:min-label-width="0.499cm"/>
        <style:text-properties style:font-name="OpenSymbol"/>
      </text:list-level-style-bullet>
      <text:list-level-style-bullet text:level="3" text:style-name="Bullet_20_Symbols" text:bullet-char="➢">
        <style:list-level-properties text:space-before="3.242cm" text:min-label-width="0.499cm"/>
        <style:text-properties style:font-name="OpenSymbol"/>
      </text:list-level-style-bullet>
      <text:list-level-style-bullet text:level="4" text:style-name="Bullet_20_Symbols" text:bullet-char="➢">
        <style:list-level-properties text:space-before="4.489cm" text:min-label-width="0.499cm"/>
        <style:text-properties style:font-name="OpenSymbol"/>
      </text:list-level-style-bullet>
      <text:list-level-style-bullet text:level="5" text:style-name="Bullet_20_Symbols" text:bullet-char="➢">
        <style:list-level-properties text:space-before="5.736cm" text:min-label-width="0.499cm"/>
        <style:text-properties style:font-name="OpenSymbol"/>
      </text:list-level-style-bullet>
      <text:list-level-style-bullet text:level="6" text:style-name="Bullet_20_Symbols" text:bullet-char="➢">
        <style:list-level-properties text:space-before="6.983cm" text:min-label-width="0.499cm"/>
        <style:text-properties style:font-name="OpenSymbol"/>
      </text:list-level-style-bullet>
      <text:list-level-style-bullet text:level="7" text:style-name="Bullet_20_Symbols" text:bullet-char="➢">
        <style:list-level-properties text:space-before="8.23cm" text:min-label-width="0.499cm"/>
        <style:text-properties style:font-name="OpenSymbol"/>
      </text:list-level-style-bullet>
      <text:list-level-style-bullet text:level="8" text:style-name="Bullet_20_Symbols" text:bullet-char="➢">
        <style:list-level-properties text:space-before="9.478cm" text:min-label-width="0.499cm"/>
        <style:text-properties style:font-name="OpenSymbol"/>
      </text:list-level-style-bullet>
      <text:list-level-style-bullet text:level="9" text:style-name="Bullet_20_Symbols" text:bullet-char="➢">
        <style:list-level-properties text:space-before="10.725cm" text:min-label-width="0.499cm"/>
        <style:text-properties style:font-name="OpenSymbol"/>
      </text:list-level-style-bullet>
      <text:list-level-style-bullet text:level="10" text:style-name="Bullet_20_Symbols" text:bullet-char="➢">
        <style:list-level-properties text:space-before="11.972cm" text:min-label-width="0.499cm"/>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text:bullet-char="➢">
        <style:list-level-properties text:space-before="1.995cm" text:min-label-width="0.499cm"/>
        <style:text-properties style:font-name="OpenSymbol"/>
      </text:list-level-style-bullet>
      <text:list-level-style-bullet text:level="3" text:style-name="Bullet_20_Symbols" text:bullet-char="➢">
        <style:list-level-properties text:space-before="3.242cm" text:min-label-width="0.499cm"/>
        <style:text-properties style:font-name="OpenSymbol"/>
      </text:list-level-style-bullet>
      <text:list-level-style-bullet text:level="4" text:style-name="Bullet_20_Symbols" text:bullet-char="➢">
        <style:list-level-properties text:space-before="4.489cm" text:min-label-width="0.499cm"/>
        <style:text-properties style:font-name="OpenSymbol"/>
      </text:list-level-style-bullet>
      <text:list-level-style-bullet text:level="5" text:style-name="Bullet_20_Symbols" text:bullet-char="➢">
        <style:list-level-properties text:space-before="5.736cm" text:min-label-width="0.499cm"/>
        <style:text-properties style:font-name="OpenSymbol"/>
      </text:list-level-style-bullet>
      <text:list-level-style-bullet text:level="6" text:style-name="Bullet_20_Symbols" text:bullet-char="➢">
        <style:list-level-properties text:space-before="6.983cm" text:min-label-width="0.499cm"/>
        <style:text-properties style:font-name="OpenSymbol"/>
      </text:list-level-style-bullet>
      <text:list-level-style-bullet text:level="7" text:style-name="Bullet_20_Symbols" text:bullet-char="➢">
        <style:list-level-properties text:space-before="8.23cm" text:min-label-width="0.499cm"/>
        <style:text-properties style:font-name="OpenSymbol"/>
      </text:list-level-style-bullet>
      <text:list-level-style-bullet text:level="8" text:style-name="Bullet_20_Symbols" text:bullet-char="➢">
        <style:list-level-properties text:space-before="9.478cm" text:min-label-width="0.499cm"/>
        <style:text-properties style:font-name="OpenSymbol"/>
      </text:list-level-style-bullet>
      <text:list-level-style-bullet text:level="9" text:style-name="Bullet_20_Symbols" text:bullet-char="➢">
        <style:list-level-properties text:space-before="10.725cm" text:min-label-width="0.499cm"/>
        <style:text-properties style:font-name="OpenSymbol"/>
      </text:list-level-style-bullet>
      <text:list-level-style-bullet text:level="10" text:style-name="Bullet_20_Symbols" text:bullet-char="➢">
        <style:list-level-properties text:space-before="11.972cm" text:min-label-width="0.499cm"/>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Wychowanie fizyczne</text:p>
      <text:p text:style-name="P17"><text:span text:style-name="T1">K</text:span>lasa <text:span text:style-name="T23">6a, 6b</text:span></text:p>
      <text:p text:style-name="P18">data: <text:span text:style-name="T2">15.05</text:span>.2020 r.</text:p>
      <text:p text:style-name="P19">Temat: <text:span text:style-name="T26">Wzmacnianie mięśni dolnych brzucha I grzbietu. Pojęcie stretchingu.</text:span></text:p>
      <text:p text:style-name="P19">Cel ogólny:</text:p>
      <text:list xml:id="list450903640" text:style-name="L1">
        <text:list-item>
          <text:p text:style-name="P20"><text:span text:style-name="T3">wzmocnienie </text:span><text:span text:style-name="T4">m</text:span><text:span text:style-name="T5">ięśni korpusu.</text:span></text:p>
        </text:list-item>
      </text:list>
      <text:list xml:id="list2392002394" text:style-name="L10">
        <text:list-item>
          <text:p text:style-name="P27">Wspieranie osiągnięć w zakresie umiejętności ruchowych.</text:p>
        </text:list-item>
        <text:list-item>
          <text:p text:style-name="P28">Promocja poprawy sprawności fizycznej. </text:p>
        </text:list-item>
      </text:list>
      <text:list xml:id="list504433241" text:style-name="L11">
        <text:list-item>
          <text:p text:style-name="P23">Wspieranie poznawczego uczeni<text:span text:style-name="T2">a</text:span></text:p>
          <text:p text:style-name="P23"/>
        </text:list-item>
      </text:list>
      <text:p text:style-name="P22"><text:span text:style-name="T6">1. </text:span><text:span text:style-name="T7">Co to jest s</text:span><text:span text:style-name="T8">tretching statyczny? </text:span><text:span text:style-name="Strong_20_Emphasis"><text:span text:style-name="T10">Stretching statyczny</text:span></text:span><text:span text:style-name="Strong_20_Emphasis"><text:span text:style-name="T9"> </text:span></text:span><text:span text:style-name="T12">to</text:span><text:span text:style-name="Strong_20_Emphasis"><text:span text:style-name="T14"> </text:span></text:span><text:span text:style-name="Strong_20_Emphasis"><text:span text:style-name="T9">ćwiczenia</text:span></text:span><text:span text:style-name="T12">, które polegają na rozciąganiu mięśni podczas spoczynku (tzn. na wyizolowaniu grupy mięśniowej w odpowiedniej pozycji i utrzymaniu tej pozycji przez jakiś czas), a następnie na ich rozluźnieniu. Celem statycznych ćwiczeń jest schłodzenie, "uspokojenie" i rozluźnienie ciała po treningu fizycznym, a co za tym idzie - pozwolenie na szybszą regenerację mięśni i pozbycie się zakwasów. Stretching statyczny jest także dobrym rozwiązaniem dla osób rehabilitujących się lub mających problemy z wadą postawy.</text:span></text:p>
      <text:p text:style-name="P24"><text:span text:style-name="T11">Rozciąganie satyczne dzielimy na stretching pasywny I dynamiczny:</text:span></text:p>
      <text:list xml:id="list3301477523" text:style-name="L12">
        <text:list-item>
          <text:p text:style-name="P29"><text:span text:style-name="T13">pasywny - polega na wykonywaniu ruchu do momentu bezbolesnego rozciągnięcia i przytrzymaniu tej pozycji przez pewną ilość czasu; </text:span></text:p>
        </text:list-item>
      </text:list>
      <text:list xml:id="list1507928146" text:style-name="L13">
        <text:list-item>
          <text:p text:style-name="P30">aktywny - polega na rozciąganiu ciała i utrzymaniu go w tej pozycji dzięki napięciu mięśni antagonistycznych (przeciwdziałających), aktywnych w tym ruchu.</text:p>
        </text:list-item>
        <text:list-item>
          <text:p text:style-name="P30"><text:span text:style-name="Strong_20_Emphasis"><text:span text:style-name="T16">Stretching statyczny</text:span></text:span><text:span text:style-name="T15"> </text:span><text:span text:style-name="T17">należy wykonywać </text:span><text:span text:style-name="Strong_20_Emphasis"><text:span text:style-name="T16">po treningu</text:span></text:span><text:span text:style-name="T17">. Wykonany przed treningiem może spowodować uszkodzenie włókien mięśniowych (a następujące po stretchingu ćwiczenia mogą dodatkowo uszkodzić mięśnie), doprowadzić do znieczulenia rozciąganych partii ciała, co zwiększa ryzyko sforsowania mięśni, które zbyt późno zasygnalizują ból, a także może utrudnić mięśniom wykonywanie dynamicznej pracy. </text:span><text:span text:style-name="T18">P</text:span><text:span text:style-name="T17">owinien trwać ok. 15-20 minut. W tym czasie najlepiej wykonać 5-8 ćwiczeń. Należy wykonać po jednej serii każdego ćwiczenia (10 powtórzeń), przechodząc płynnie od jednego do drugiego. Pierwszą fazą danego ćwiczenia rozciągającego jest napinanie poszczególnych mięśni przez 15-30 sekund (należy uważać, aby nie doprowadzać do uczucia bólu, ponieważ grozi to rozerwaniem tkanek), a drugą 2-5 sekundowe rozluźnienie.</text:span></text:p>
        </text:list-item>
      </text:list>
      <text:p text:style-name="P25"><text:span text:style-name="T17"/></text:p>
      <text:p text:style-name="P3"/>
      <text:p text:style-name="P3">1. Rozgrzewka:</text:p>
      <text:list xml:id="list3569182521" text:style-name="L14">
        <text:list-item>
          <text:p text:style-name="P4">Marsz z oddychaniem ,wznoszeniem I opuszczaniem ramion</text:p>
        </text:list-item>
        <text:list-item>
          <text:p text:style-name="P6"><text:soft-page-break/>Bieg z wymachami ramion</text:p>
        </text:list-item>
        <text:list-item>
          <text:p text:style-name="P6">bieg z krą<text:span text:style-name="T2">ż</text:span>eniem</text:p>
        </text:list-item>
        <text:list-item>
          <text:p text:style-name="P8">Krą<text:span text:style-name="T2">ż</text:span>enia ramiona z przykucnięciem</text:p>
        </text:list-item>
        <text:list-item>
          <text:p text:style-name="P9">lekkie przeskoki z nogi na nog<text:span text:style-name="T2">ę</text:span> I delikatne krą<text:span text:style-name="T2">ż</text:span>enie rękami ( ręce proste)</text:p>
        </text:list-item>
        <text:list-item>
          <text:p text:style-name="P9">skip C I jw.</text:p>
        </text:list-item>
        <text:list-item>
          <text:p text:style-name="P6">pulsowanie w prz<text:span text:style-name="T19">y</text:span>siadzie</text:p>
        </text:list-item>
        <text:list-item>
          <text:p text:style-name="P6">krą<text:span text:style-name="T19">ż</text:span>enia <text:span text:style-name="T19">ramion</text:span> z unoszeniem kolan</text:p>
        </text:list-item>
        <text:list-item>
          <text:p text:style-name="P4">Skip A C</text:p>
        </text:list-item>
        <text:list-item>
          <text:p text:style-name="P4">Skłony boczne</text:p>
        </text:list-item>
        <text:list-item>
          <text:p text:style-name="P4">Krążenia tułowia</text:p>
        </text:list-item>
        <text:list-item>
          <text:p text:style-name="P4">Skrętoskłony</text:p>
        </text:list-item>
        <text:list-item>
          <text:p text:style-name="P4">Przysiady głębokie</text:p>
        </text:list-item>
        <text:list-item>
          <text:p text:style-name="P4">Przysiady boczne</text:p>
        </text:list-item>
        <text:list-item>
          <text:p text:style-name="P10">Przysiady boczne ze sklonem bocznym</text:p>
        </text:list-item>
        <text:list-item>
          <text:p text:style-name="P4">Rozluź<text:span text:style-name="T2">n</text:span>ienie, lekkie podskoki</text:p>
        </text:list-item>
        <text:list-item>
          <text:p text:style-name="P4">Pajacyki</text:p>
        </text:list-item>
        <text:list-item>
          <text:p text:style-name="P4">Marsz ,wdech i wydech , ramiona bokiem i w górę.</text:p>
        </text:list-item>
      </text:list>
      <text:p text:style-name="P5"/>
      <text:p text:style-name="P5"><text:span text:style-name="T20">2. Gimnastyka </text:span></text:p>
      <text:list xml:id="list2187940338" text:style-name="L15">
        <text:list-item>
          <text:p text:style-name="P21"><text:span text:style-name="T21">Le</text:span><text:span text:style-name="T22">ż</text:span><text:span text:style-name="T21">enie na plechach:</text:span></text:p>
        </text:list-item>
      </text:list>
      <text:list xml:id="list2491503926" text:style-name="L16">
        <text:list-item>
          <text:p text:style-name="P11">rowerek</text:p>
        </text:list-item>
        <text:list-item>
          <text:p text:style-name="P11">Stopy na szerokość bioder unoszenie bioder w gór<text:span text:style-name="T2">ę</text:span>. <text:span text:style-name="T2">R</text:span>amiona wzdłuż ciała/x10</text:p>
        </text:list-item>
        <text:list-item>
          <text:p text:style-name="P11">j.w pozycja wyjść. Wyprostowana noga w kolanie, biodra w górze. <text:span text:style-name="T2">U</text:span>trzyma<text:span text:style-name="T2">ć</text:span> pozycje I zmiana nogi</text:p>
        </text:list-item>
        <text:list-item>
          <text:p text:style-name="P11">leżenie na plec<text:span text:style-name="T2">a</text:span>ch no<text:span text:style-name="T2">ż</text:span>yce pionowe</text:p>
        </text:list-item>
        <text:list-item>
          <text:p text:style-name="P11">le<text:span text:style-name="T2">ż</text:span>enie na plecach nożyce poziome</text:p>
        </text:list-item>
        <text:list-item>
          <text:p text:style-name="P11">le<text:span text:style-name="T2">ż</text:span>enie na boku podnoszenie nogi zewn/x10</text:p>
        </text:list-item>
        <text:list-item>
          <text:p text:style-name="P11">le<text:span text:style-name="T2">ż</text:span>enie na boku, podnoszenie nogi wewn./x10</text:p>
        </text:list-item>
        <text:list-item>
          <text:p text:style-name="P7">bieg w podporze przodem</text:p>
        </text:list-item>
        <text:list-item>
          <text:p text:style-name="P11">leżenie na brzuchu, grzbiety</text:p>
        </text:list-item>
        <text:list-item>
          <text:p text:style-name="P11">le<text:span text:style-name="T2">ż</text:span>enie na brzuchu, naprzmians<text:span text:style-name="T2">tr</text:span>onne podnoszenie wyprostowanych nóg</text:p>
        </text:list-item>
        <text:list-item>
          <text:p text:style-name="P11">leżenie na brzuchu podnoszenie tułowia I nóg jednocz<text:span text:style-name="T2">eś</text:span>nie</text:p>
        </text:list-item>
        <text:list-item>
          <text:p text:style-name="P15">kołyska na brzuchu</text:p>
        </text:list-item>
        <text:list-item>
          <text:p text:style-name="P15">kołyska na plecach</text:p>
        </text:list-item>
      </text:list>
      <text:p text:style-name="P12"/>
      <text:p text:style-name="P3">3. Rozluźnienie/<text:span text:style-name="T2">stretching statyczny:</text:span></text:p>
      <text:list xml:id="list725448054" text:style-name="L17">
        <text:list-item>
          <text:p text:style-name="P13">Klęk na jednej nodze, druga noga wysunięta do przodu oparta na stopie. Wysuwanie bioder w przód, przytrzymanie i powrót do pozycji wyjściowej/<text:span text:style-name="T25">zmiana nogi</text:span></text:p>
        </text:list-item>
        <text:list-item>
          <text:p text:style-name="P14">W pozycji stojącej, przyciąganie pięty do pośladków, przytrzymanie (mozna to ćwiczenie wykonać w leżeniu na brzuchu, jest wtedy stabilniejsze)/zmiana nogi</text:p>
        </text:list-item>
        <text:list-item>
          <text:p text:style-name="P14"><text:soft-page-break/>Przyciaganie kolana do brzucha, przyciągamy dłońmi, przytrzymujemy. Zmiana nogi</text:p>
        </text:list-item>
        <text:list-item>
          <text:p text:style-name="P14">Lekki wykrok, jedna noga z przodu, skłon do stopy opartej na pięcie, kolano wyprostowane lub lekko zgięte, dotykamy dłonią stopy.</text:p>
        </text:list-item>
      </text:list>
      <text:p text:style-name="P26"/>
      <text:p text:style-name="P26"/>
      <text:p text:style-name="P1">Źródło, internet: <text:a xlink:type="simple" xlink:href="https://wformie24.poradnikzdrowie.pl/" text:style-name="Internet_20_link" text:visited-style-name="Visited_20_Internet_20_Link"><text:span text:style-name="T24">https://wformie24.poradnikzdrowie.pl</text:span></text:a></text:p>
      <text:p text:style-name="P2">Opracowanie ćwiczeń: włas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Muli" svg:font-family="Muli"/>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 LibreOffice_project/057fc023c990d676a43019934386b85b21a9ee99</meta:generator>
    <dc:date>2020-05-07T10:15:06.757000000</dc:date>
    <meta:editing-duration>PT18M53S</meta:editing-duration>
    <meta:editing-cycles>3</meta:editing-cycles>
    <meta:document-statistic meta:table-count="0" meta:image-count="0" meta:object-count="0" meta:page-count="3" meta:paragraph-count="56" meta:word-count="550" meta:character-count="3747" meta:non-whitespace-character-count="3293"/>
  </office:meta>
</office:document-meta>
</file>